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Fluitekruidweide 5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6937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Fluitekruidweide 5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kapel aan de voorzijde en het renoveren van een dakkapel aan de achterzijd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1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85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85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69373</meta:user-defined>
    <meta:user-defined meta:name="DCTERMS.abstract">het plaatsen van een dakkapel aan de voorzijde en het renoveren van een dakkapel aan de achterzij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Fluitekruidweide 53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85</meta:user-defined>
    <meta:user-defined meta:name="OVERHEIDop.GmbID/DC.identifier">gmb-2022-305585</meta:user-defined>
    <meta:user-defined meta:name="OVERHEIDop.versieInformatie"/>
  </office:meta>
</office:document-meta>
</file>