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ijzelmolen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jzelmolen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NBO Zomerdag op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8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57</meta:user-defined>
    <meta:user-defined meta:name="DCTERMS.abstract">het organiseren van de ANBO Zomerdag op 2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ijzelmolenlaan 20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81</meta:user-defined>
    <meta:user-defined meta:name="OVERHEIDop.GmbID/DC.identifier">gmb-2022-305581</meta:user-defined>
    <meta:user-defined meta:name="OVERHEIDop.versieInformatie"/>
  </office:meta>
</office:document-meta>
</file>