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mwijkerdijk 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ische dranken tijdens het 55 jari jubileum van de scouting op 24 en 25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7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7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7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75</meta:user-defined>
    <meta:user-defined meta:name="DCTERMS.abstract">het schenken van alcoholische dranken tijdens het 55 jari jubileum van de scouting op 24 en 25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romwijkerdijk 116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71</meta:user-defined>
    <meta:user-defined meta:name="OVERHEIDop.GmbID/DC.identifier">gmb-2022-305571</meta:user-defined>
    <meta:user-defined meta:name="OVERHEIDop.versieInformatie"/>
  </office:meta>
</office:document-meta>
</file>