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feestweek in Westerlee op het Rozenveldje te Westerlee in de periode 22 tot en met 2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feestweek in Westerlee op het Rozenveldje te Westerlee in de periode 22 tot en met 27 augustus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feestweek in Westerlee op het Rozenveldje te Westerlee in de periode 22 tot en met 27 augustus 2022</meta:user-defined>
    <meta:user-defined meta:name="DCTERMS.W3CDTF/DCTERMS.available">2022-07-06</meta:user-defined>
    <meta:user-defined meta:name="DCTERMS.W3CDTF/OVERHEIDop.jaargang">2022</meta:user-defined>
    <meta:user-defined meta:name="OVERHEIDop.publicationIssue">305562</meta:user-defined>
    <meta:user-defined meta:name="OVERHEIDop.GmbID/DC.identifier">gmb-2022-305562</meta:user-defined>
    <meta:user-defined meta:name="OVERHEIDop.versieInformatie"/>
  </office:meta>
</office:document-meta>
</file>