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mersestraat 47 a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2 besloten om de beslistermijn voor de aanvraag met zaaknummer Z/22/093238 / 22SZ0574 voor een omgevingsvergunning op locatie Hamersestraat 47 a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0555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omgevingsvergunning Hamersestraat 47 a te Westervoort</meta:user-defined>
    <dc:language>nl</dc:language>
    <meta:user-defined meta:name="OVERHEIDop.locatietype/OVERHEIDop.gebiedsmarkering">Adres</meta:user-defined>
    <meta:user-defined meta:name="DC.title">Kennisgeving verlenging beslistermijn omgevingsvergunning Hamersestraat 47 a te Westervoor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553</meta:user-defined>
    <meta:user-defined meta:name="OVERHEIDop.GmbID/DC.identifier">gmb-2022-305553</meta:user-defined>
    <meta:user-defined meta:name="OVERHEIDop.versieInformatie"/>
  </office:meta>
</office:document-meta>
</file>