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asdijk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juni 2022 de aanvraag met zaaknummer <text:span text:style-name="nadrukvet">W-AOV</text:span><text:span text:style-name="nadrukvet">2</text:span><text:span text:style-name="nadrukvet">20</text:span><text:span text:style-name="nadrukvet">217</text:span> voor het kappen van 25 bomen en herplanten van 26 bomen op de locatie <text:span text:style-name="nadrukvet">Sasdijk </text:span><text:span text:style-name="nadrukvet">in </text:span><text:span text:style-name="nadrukvet">Westdorpe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trekking aanvraag omgevingsvergunning op verzoek – Sasdijk in Westdorp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49</meta:user-defined>
    <meta:user-defined meta:name="OVERHEIDop.GmbID/DC.identifier">gmb-2022-305549</meta:user-defined>
    <meta:user-defined meta:name="OVERHEIDop.versieInformatie"/>
  </office:meta>
</office:document-meta>
</file>