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0-06-2022 tot en met 03-07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A. Bārtulis, 22-05-1981, datum uitschrijving 30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H.G.A. de Jong, 26-07-1994, datum uitschrijving 28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C. Brandts, 17-04-1966, datum uitschrijving 07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Bardiga, 18-11-1984, datum uitschrijving 30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Verbeucken, 26-02-1977, datum uitschrijving 31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Oulahri, 29-10-1981, datum uitschrijving 31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J.G. Terlingen, 18-04-1969, datum uitschrijving 21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Alshabali, 15-02-1998, datum uitschrijving 30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J. van den Heuvel, 02-12-2003, datum uitschrijving 31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Sás, 15-10-1990, datum uitschrijving 31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Stein, 06-06-1974, datum uitschrijving 31-05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aèd, 03-06-2003, datum uitschrijving 02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W.M. Verstappen, 10-10-1983, datum uitschrijving 21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Hopič, 19-12-1971, datum uitschrijving 24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S. Bah, 23-04-1993, datum uitschrijving 02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M.J. Van de Weerdt, 27-09-1975, datum uitschrijving 14-06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C.E. Daal, 27-07-2002, datum uitschrijving 31-05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18">
              <text:list-item text:style-override="id1-3-2-1-1-18-1">
                <text:number>•</text:number>
                <text:p text:style-name="al">tegen welk besluit u bezwaar maakt;</text:p>
              </text:list-item>
              <text:list-item text:style-override="id1-3-2-1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8-3">
                <text:number>•</text:number>
                <text:p text:style-name="al">uw naam, adres en woonplaats;</text:p>
              </text:list-item>
              <text:list-item text:style-override="id1-3-2-1-1-18-4">
                <text:number>•</text:number>
                <text:p text:style-name="al">waarom u bezwaar maakt;</text:p>
              </text:list-item>
              <text:list-item text:style-override="id1-3-2-1-1-18-5">
                <text:number>•</text:number>
                <text:p text:style-name="al">uw handtekening;</text:p>
              </text:list-item>
              <text:list-item text:style-override="id1-3-2-1-1-18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5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ambtshalve uitschrijvingen uit de BRP van 20-06-2022 tot en met 03-07-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46</meta:user-defined>
    <meta:user-defined meta:name="OVERHEIDop.GmbID/DC.identifier">gmb-2022-305546</meta:user-defined>
    <meta:user-defined meta:name="OVERHEIDop.versieInformatie"/>
  </office:meta>
</office:document-meta>
</file>