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ruising Oudepolderseweg en Kruisdreef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juni 2022 de aanvraag met zaaknummer <text:span text:style-name="nadrukvet">W-AOV</text:span><text:span text:style-name="nadrukvet">2</text:span><text:span text:style-name="nadrukvet">20</text:span><text:span text:style-name="nadrukvet">2</text:span><text:span text:style-name="nadrukvet">06</text:span> voor het rooien van bomen op de locatie <text:span text:style-name="nadrukvet">perceel bos kruising Oude</text:span><text:span text:style-name="nadrukvet">polder</text:span><text:span text:style-name="nadrukvet">se</text:span><text:span text:style-name="nadrukvet">weg</text:span><text:span text:style-name="nadrukvet"> en Kruisdreef (AEL00-M-183)</text:span><text:span text:style-name="nadrukvet"> in </text:span><text:span text:style-name="nadrukvet">Z</text:span><text:span text:style-name="nadrukvet">uiddorpe</text:span> op verzoek van de aanvrager in te trekken.</text:p>
            <text:p text:style-name="common-al"/>
            <text:p text:style-name="common-al">Terneuzen, 6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5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trekking aanvraag omgevingsvergunning op verzoek – kruising Oudepolderseweg en Kruisdreef in Zuiddorp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40</meta:user-defined>
    <meta:user-defined meta:name="OVERHEIDop.GmbID/DC.identifier">gmb-2022-305540</meta:user-defined>
    <meta:user-defined meta:name="OVERHEIDop.versieInformatie"/>
  </office:meta>
</office:document-meta>
</file>