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evenement ‘Nacht van Winschoten’ op vrijdag 15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Nacht van Winschoten’ op vrijdag 15 juli 2022, 20.00 – 04.00 uur, opbouw vanaf 10.00 uur en vervolg op zaterdag 16 juli 2022, 20.00 – 02.00 uur op en rond het Marktple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553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3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3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het evenement ‘Nacht van Winschoten’ op vrijdag 15 juli 2022</meta:user-defined>
    <meta:user-defined meta:name="DCTERMS.W3CDTF/DCTERMS.available">2022-07-06</meta:user-defined>
    <meta:user-defined meta:name="DCTERMS.W3CDTF/OVERHEIDop.jaargang">2022</meta:user-defined>
    <meta:user-defined meta:name="OVERHEIDop.publicationIssue">305533</meta:user-defined>
    <meta:user-defined meta:name="OVERHEIDop.GmbID/DC.identifier">gmb-2022-305533</meta:user-defined>
    <meta:user-defined meta:name="OVERHEIDop.versieInformatie"/>
  </office:meta>
</office:document-meta>
</file>