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berging met overkapping, Cantharel 3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22, gewijzigd uitvoeren berging met overkapping, Cantharel 33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5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berging met overkapping, Cantharel 33, 9685 EB Blauwesta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28</meta:user-defined>
    <meta:user-defined meta:name="OVERHEIDop.GmbID/DC.identifier">gmb-2022-305528</meta:user-defined>
    <meta:user-defined meta:name="OVERHEIDop.versieInformatie"/>
  </office:meta>
</office:document-meta>
</file>