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Zwaardweg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Zwaardweg 8.</text:span>
          </text:p>
            <text:p text:style-name="common-al">Datum indiening: 1-7-2022</text:p>
            <text:p text:style-name="common-al">Zaakomschrijving: het vervangen van een schuur</text:p>
            <text:p text:style-name="common-al">Zaaknummer: 61550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552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2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2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15508</meta:user-defined>
    <meta:user-defined meta:name="DCTERMS.abstract">het vervangen van een schuur</meta:user-defined>
    <dc:language>nl</dc:language>
    <meta:user-defined meta:name="OVERHEIDop.locatietype/OVERHEIDop.gebiedsmarkering">Punt</meta:user-defined>
    <meta:user-defined meta:name="DC.title">Aanvraag Omgevingsvergunning, Kerkwerve, Zwaardweg 8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525</meta:user-defined>
    <meta:user-defined meta:name="OVERHEIDop.GmbID/DC.identifier">gmb-2022-305525</meta:user-defined>
    <meta:user-defined meta:name="OVERHEIDop.versieInformatie"/>
  </office:meta>
</office:document-meta>
</file>