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houden van een Zomerkermis op het Marktplein te Winschoten voor de periode 13 t/m 17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voor het houden van een Zomerkermis op het Marktplein te Winschoten voor de periode 13 t/m 17 juli 2022. Vanaf maandag 11 juli 2022 wordt met de opbouw begonnen.</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6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0552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52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52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vergunning APV (Algemene plaatselijke verordening gemeente Oldambt 2020) en Bijzondere Wetten voor het houden van een Zomerkermis op het Marktplein te Winschoten voor de periode 13 t/m 17 juli 2022</meta:user-defined>
    <meta:user-defined meta:name="DCTERMS.W3CDTF/DCTERMS.available">2022-07-06</meta:user-defined>
    <meta:user-defined meta:name="DCTERMS.W3CDTF/OVERHEIDop.jaargang">2022</meta:user-defined>
    <meta:user-defined meta:name="OVERHEIDop.publicationIssue">305524</meta:user-defined>
    <meta:user-defined meta:name="OVERHEIDop.GmbID/DC.identifier">gmb-2022-305524</meta:user-defined>
    <meta:user-defined meta:name="OVERHEIDop.versieInformatie"/>
  </office:meta>
</office:document-meta>
</file>