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rote Huissenspolder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ni 2022 de aanvraag met zaaknummer <text:span text:style-name="nadrukvet">W-AOV</text:span><text:span text:style-name="nadrukvet">2</text:span><text:span text:style-name="nadrukvet">20</text:span><text:span text:style-name="nadrukvet">216</text:span> voor het kappen van 48 bomen en herplanten van 32 bomen op de locatie <text:span text:style-name="nadrukvet">Grote Huissenspolderweg</text:span><text:span text:style-name="nadrukvet"> in </text:span><text:span text:style-name="nadrukvet">Zaamslag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trekking aanvraag omgevingsvergunning op verzoek – Grote Huissenspolderweg in Zaamsla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22</meta:user-defined>
    <meta:user-defined meta:name="OVERHEIDop.GmbID/DC.identifier">gmb-2022-305522</meta:user-defined>
    <meta:user-defined meta:name="OVERHEIDop.versieInformatie"/>
  </office:meta>
</office:document-meta>
</file>