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22, Rielsebaan 10, 5126 Pl (22ZK00830)</text:span>
          </text:p>
            <text:p text:style-name="common-al">bouwen opslag- en werkplaats t.b.v. houthande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5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21</meta:user-defined>
    <meta:user-defined meta:name="OVERHEIDop.GmbID/DC.identifier">gmb-2022-305521</meta:user-defined>
    <meta:user-defined meta:name="OVERHEIDop.versieInformatie"/>
  </office:meta>
</office:document-meta>
</file>