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voor het stellen van maatwerkvoorschriften activiteitenbesluit milieubeheer – Saroleastraat 33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:</text:p>
            <text:p text:style-name="common-al"/>
            <text:p text:style-name="common-al">Het stellen van een maatwerkvoorschrift voor het aspect afvalwater, Saroleastraat 33, 6411 LR Heerlen (ontvangstdatum aanvraag 23-06-2022, dossiernummer 20086).</text:p>
            <text:p text:style-name="common-al"/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552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Gemeente Heerlen - Aanvraag voor het stellen van maatwerkvoorschriften activiteitenbesluit milieubeheer – Saroleastraat 33 HEERL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20</meta:user-defined>
    <meta:user-defined meta:name="OVERHEIDop.GmbID/DC.identifier">gmb-2022-305520</meta:user-defined>
    <meta:user-defined meta:name="OVERHEIDop.versieInformatie"/>
  </office:meta>
</office:document-meta>
</file>