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salonwagens op het parkeerterrein aan de Bovenburen te Winschoten in de periode 11 tot en met 18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voor het plaatsen van salonwagens op het parkeerterrein aan de Bovenburen te Winschoten in de periode 11 tot en met 18 juli 2022. Salonwagens worden geplaatst in verband met de te houden Zomerkermis in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551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51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51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0) en Bijzondere Wetten voor het plaatsen van salonwagens op het parkeerterrein aan de Bovenburen te Winschoten in de periode 11 tot en met 18 juli 2022</meta:user-defined>
    <meta:user-defined meta:name="DCTERMS.W3CDTF/DCTERMS.available">2022-07-06</meta:user-defined>
    <meta:user-defined meta:name="DCTERMS.W3CDTF/OVERHEIDop.jaargang">2022</meta:user-defined>
    <meta:user-defined meta:name="OVERHEIDop.publicationIssue">305519</meta:user-defined>
    <meta:user-defined meta:name="OVERHEIDop.GmbID/DC.identifier">gmb-2022-305519</meta:user-defined>
    <meta:user-defined meta:name="OVERHEIDop.versieInformatie"/>
  </office:meta>
</office:document-meta>
</file>