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juni 2022, Clausstraat 18, 5121 XP (22ZK00828) </text:span>
          </text:p>
            <text:p text:style-name="common-al">uitbreiden woning voorgevel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05515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51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51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515</meta:user-defined>
    <meta:user-defined meta:name="OVERHEIDop.GmbID/DC.identifier">gmb-2022-305515</meta:user-defined>
    <meta:user-defined meta:name="OVERHEIDop.versieInformatie"/>
  </office:meta>
</office:document-meta>
</file>