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04 (uitgebreide voorbereidingsprocedure), Bocholtsestraatweg 67 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04</text:p>
            <text:p text:style-name="common-al">
            <text:span text:style-name="nadrukvet">
              <text:span text:style-name="nadrukvet">Omschrijving:</text:span>
            </text:span> vestigen buitenschoolse opvang</text:p>
            <text:p text:style-name="common-al">
            <text:span text:style-name="nadrukvet">
              <text:span text:style-name="nadrukvet">Locatie:</text:span>
            </text:span> Bocholtsestraatweg 67 A te Aalten</text:p>
            <text:p text:style-name="common-al">
            <text:span text:style-name="nadrukvet">
              <text:span text:style-name="nadrukvet">Datum besluit:</text:span>
            </text:span> 04-07-2022</text:p>
            <text:p text:style-name="common-al"/>
            <text:p text:style-name="common-al">
            <text:span text:style-name="nadrukvet">
              <text:span text:style-name="nadrukvet">Beroep besluit</text:span>
            </text:span>
          </text:p>
            <text:p text:style-name="common-al">Bent u het niet eens met het besluit? U kunt hiertegen in beroep gaan. Dit kan op grond van de Algemene wet bestuursrecht. Schrijf daarvoor een brief naar: Rechtbank Gelderland, Postbus 9030, 6800 EM Arnhem.</text:p>
            <text:p text:style-name="common-al">Zet in die brief in ieder geval:</text:p>
            <text:list text:style-name="id1-3-2-1-1-11">
              <text:list-item text:style-override="id1-3-2-1-1-11-1">
                <text:number>•</text:number>
                <text:p text:style-name="al">uw naam, adres en woonplaat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een omschrijving van het besluit waartegen u in beroep gaat;</text:p>
              </text:list-item>
              <text:list-item text:style-override="id1-3-2-1-1-11-4">
                <text:number>•</text:number>
                <text:p text:style-name="al">waarom u het niet eens bent met het besluit en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/>
            <text:p text:style-name="common-al">Doe dit wel binnen zes weken nadat het besluit waartegen u in beroep gaat, is verzonden. Anders kan uw beroep niet in behandeling worden genomen.</text:p>
            <text:p text:style-name="common-al"/>
            <text:p text:style-name="common-al">
            <text:span text:style-name="nadrukcur">
              <text:span text:style-name="nadrukcur">Voorlopige voorziening</text:span>
            </text:span>
          </text:p>
            <text:p text:style-name="common-al">
            <text:span text:style-name="nadrukcur">Ook wanneer u in beroep gaat mag het besluit uitgevoerd worden. Wilt u dit tegenhouden? Vraag dan om een voorlopige voorziening bij de voorzieningenrechter. Dat kan zodra u in beroep bent gegaan.</text:span>
          </text:p>
            <text:p text:style-name="common-al">
            <text:span text:style-name="nadrukcur">Het postadres van de Voorzieningenrechter is:</text:span>
          </text:p>
            <text:p text:style-name="common-al">
            <text:span text:style-name="nadrukcur">Rechtbank Gelderland, Sector Bestuursrecht</text:span>
          </text:p>
            <text:p text:style-name="common-al">
            <text:span text:style-name="nadrukcur">Postbus 9030, 6800 EM Arnhem.</text:span>
          </text:p>
            <text:p text:style-name="common-al"/>
            <text:p text:style-name="common-al">
            <text:span text:style-name="nadrukvet">
              <text:span text:style-name="nadrukcur">
                <text:span text:style-name="nadrukvet">Vragen</text:span>
              </text:span>
            </text:span>
          </text:p>
            <text:p text:style-name="last-al">
            <text:span text:style-name="nadrukcur">Heeft u nog vragen? Voor meer informatie over de procedure kunt u contact opnemen via gemeente@aalten.nl of telefoonnummer 0543-49333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5514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1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1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stigen buitenschoolse opvang op locatie Bocholtsestraatweg 67 A te Aalten, omgevingsvergunning verleend op 04-07-2022 volgens uitgebreide voorbereidingsprocedure</meta:user-defined>
    <dc:language>nl</dc:language>
    <meta:user-defined meta:name="OVERHEIDop.locatietype/OVERHEIDop.gebiedsmarkering">Punt</meta:user-defined>
    <meta:user-defined meta:name="DC.title">Verleende omgevingsvergunning WA-22-0104 (uitgebreide voorbereidingsprocedure), Bocholtsestraatweg 67 A te Aalt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05514</meta:user-defined>
    <meta:user-defined meta:name="OVERHEIDop.GmbID/DC.identifier">gmb-2022-305514</meta:user-defined>
    <meta:user-defined meta:name="OVERHEIDop.versieInformatie"/>
  </office:meta>
</office:document-meta>
</file>