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180-VGW-49180</text:p>
            <text:p text:style-name="common-al">Omschrijving: plaatsen van 2 balkonvensters in de voorgevel</text:p>
            <text:p text:style-name="common-al">Adres: Botenlaan 45 5616JG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51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80-VGW-49180</meta:user-defined>
    <meta:user-defined meta:name="DCTERMS.abstract">plaatsen van 2 balkonvensters in de voorgeve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10</meta:user-defined>
    <meta:user-defined meta:name="OVERHEIDop.GmbID/DC.identifier">gmb-2022-305510</meta:user-defined>
    <meta:user-defined meta:name="OVERHEIDop.versieInformatie"/>
  </office:meta>
</office:document-meta>
</file>