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ankondigingsborden plaatsingsvergunning - glasvezel bedrijventerreinen Renswoude 24 januari t/m 6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reclame-/aankondigingsborden plaatsingsvergunning</text:p>
            <text:p text:style-name="common-al">Omschrijving: aanleg glasvezel op de bedrijventerreinen</text:p>
            <text:p text:style-name="common-al">Locatie: Renswoude</text:p>
            <text:p text:style-name="common-al">Datum: 24 januari t/m 6 februari 2022</text:p>
            <text:p text:style-name="common-al">Aangevrager: DELTA Fiber Nederland B.V.</text:p>
            <text:p text:style-name="common-al">Verzenddatum: 21 januari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055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aankondigingsborden plaatsingsvergunning - glasvezel bedrijventerreinen Renswoude 24 januari t/m 6 februari 2022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551</meta:user-defined>
    <meta:user-defined meta:name="OVERHEIDop.GmbID/DC.identifier">gmb-2022-30551</meta:user-defined>
    <meta:user-defined meta:name="OVERHEIDop.versieInformatie"/>
  </office:meta>
</office:document-meta>
</file>