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 vroeg geplaatste aanvraag Tilburg, ontwerpbeschikking omgevingsvergunning Z-HZ_WABO-2020-05262 Bisschop Zwijsenstraat 22 (K sectie M 12348) te Tilburg, nieuw bouwen van 7 appartementen, ter inzage vanaf 27 juni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5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te vroeg geplaatste aanvraag Tilburg, ontwerpbeschikking omgevingsvergunning Z-HZ_WABO-2020-05262 Bisschop Zwijsenstraat 22 (K sectie M 12348) te Tilburg, nieuw bouwen van 7 appartementen, ter inzage vanaf 27 juni 2022</meta:user-defined>
    <meta:user-defined meta:name="DCTERMS.W3CDTF/DCTERMS.available">2022-07-06</meta:user-defined>
    <meta:user-defined meta:name="DCTERMS.W3CDTF/OVERHEIDop.jaargang">2022</meta:user-defined>
    <meta:user-defined meta:name="OVERHEIDop.publicationIssue">305507</meta:user-defined>
    <meta:user-defined meta:name="OVERHEIDop.GmbID/DC.identifier">gmb-2022-305507</meta:user-defined>
    <meta:user-defined meta:name="OVERHEIDop.versieInformatie"/>
  </office:meta>
</office:document-meta>
</file>