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864994) Laan van Nieuw Oosteinde 3 Voorburg het transformeren en restaureren/renoveren van de OLVTH-kerk naar zeventien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transformeren en restaureren/renoveren van de OLVTH-kerk naar zeventien appartementen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 juli 2022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05502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5502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5502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864994) Laan van Nieuw Oosteinde 3 Voorburg het transformeren en restaureren/renoveren van de OLVTH-kerk naar zeventien appartementen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5502</meta:user-defined>
    <meta:user-defined meta:name="OVERHEIDop.GmbID/DC.identifier">gmb-2022-305502</meta:user-defined>
    <meta:user-defined meta:name="OVERHEIDop.versieInformatie"/>
  </office:meta>
</office:document-meta>
</file>