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údhoekstermiddelweg 15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op grond van het Activiteitenbesluit milieubeheer voor de locatie Súdhoekstermiddelweg 15 in Vrouwenparochie. De melding is geregistreerd onder zaaknummer MM-20220037. De melding betreft het bouwen van een werktuigenberging - Enkele wijzigingen met betrekking tot de dieraantallen en -soorten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5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Súdhoekstermiddelweg 15 in Vrouwenparochi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00</meta:user-defined>
    <meta:user-defined meta:name="OVERHEIDop.GmbID/DC.identifier">gmb-2022-305500</meta:user-defined>
    <meta:user-defined meta:name="OVERHEIDop.versieInformatie"/>
  </office:meta>
</office:document-meta>
</file>