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kozijnen en schuifpui, Izak Osstraat 7, 8017DB Zwolle [Zaaknummer 0193ESUITE396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39662022</text:p>
            <text:p text:style-name="common-al">Verzenddatum besluit: 20-01-2022</text:p>
            <text:p text:style-name="common-al">Locatie: Izak Osstraat 7 8017DB Zwolle</text:p>
            <text:p text:style-name="common-al">Projectomschrijving: het vervangen van de kozijnen en de schuifpu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9662022</meta:user-defined>
    <meta:user-defined meta:name="DCTERMS.abstract">het vervangen van de kozijnen en de schuifpui</meta:user-defined>
    <dc:language>nl</dc:language>
    <meta:user-defined meta:name="OVERHEIDop.locatietype/OVERHEIDop.gebiedsmarkering">Punt</meta:user-defined>
    <meta:user-defined meta:name="DC.title">Ingetrokken aanvraag omgevingsvergunning, vervangen kozijnen en schuifpui, Izak Osstraat 7, 8017DB Zwolle [Zaaknummer 0193ESUITE39662022]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550</meta:user-defined>
    <meta:user-defined meta:name="OVERHEIDop.GmbID/DC.identifier">gmb-2022-30550</meta:user-defined>
    <meta:user-defined meta:name="OVERHEIDop.versieInformatie"/>
  </office:meta>
</office:document-meta>
</file>