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Valeriaan 6 Nijkerk, het bouwen van een opbouw op de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1565</text:p>
            <text:p text:style-name="common-al">Ontvangen op 1 juli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05493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49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49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Valeriaan 6 Nijkerk, het bouwen van een opbouw op de garage.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493</meta:user-defined>
    <meta:user-defined meta:name="OVERHEIDop.GmbID/DC.identifier">gmb-2022-305493</meta:user-defined>
    <meta:user-defined meta:name="OVERHEIDop.versieInformatie"/>
  </office:meta>
</office:document-meta>
</file>