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ircus Renz Berlin, periode 8 juli 2022 tot en met 17 juli 2022, locatie Zuiderdreef 2, 2153 CL te Nieuw-Vennep, zaaknummer 56826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549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49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49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Circus Renz Berlin, periode 8 juli 2022 tot en met 17 juli 2022, locatie Zuiderdreef 2, 2153 CL te Nieuw-Vennep, zaaknummer 5682630.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549</meta:user-defined>
    <meta:user-defined meta:name="OVERHEIDop.GmbID/DC.identifier">gmb-2022-30549</meta:user-defined>
    <meta:user-defined meta:name="OVERHEIDop.versieInformatie"/>
  </office:meta>
</office:document-meta>
</file>