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Velkemeensedijk 9 Harskamp, het bouwen bijgebouw, verbouwen van een bijgebouw, verplaatsen in- uitrit en het aanleggen van een vijver.</text:p>
      <text:section text:name="zakelijke-mededeling_id1-3-2" text:style-name="zakelijke-mededeling">
        <text:section text:name="zakelijke-mededeling-tekst_id1-3-2-1" text:style-name="zakelijke-mededeling-tekst">
          <text:section text:name="tekst_id1-3-2-1-1" text:style-name="tekst">
            <text:p text:style-name="common-al">Zaaknummer 2022W1559</text:p>
            <text:p text:style-name="common-al">Ontvangen op 30 juni 2022</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05486</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6</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5486</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Velkemeensedijk 9 Harskamp, het bouwen bijgebouw, verbouwen van een bijgebouw, verplaatsen in- uitrit en het aanleggen van een vijver.</meta:user-defined>
    <meta:user-defined meta:name="DCTERMS.W3CDTF/DCTERMS.available">2022-07-06</meta:user-defined>
    <meta:user-defined meta:name="DCTERMS.W3CDTF/OVERHEIDop.jaargang">2022</meta:user-defined>
    <meta:user-defined meta:name="OVERHEIDop.publicationIssue">305486</meta:user-defined>
    <meta:user-defined meta:name="OVERHEIDop.GmbID/DC.identifier">gmb-2022-305486</meta:user-defined>
    <meta:user-defined meta:name="OVERHEIDop.versieInformatie"/>
  </office:meta>
</office:document-meta>
</file>