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5 bomen en het knotten van 2 wilgen aan Ericaweg 2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2. De gemeente Barneveld neemt daarover waarschijnlijk binnen 8 weken na 29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7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5 bomen en het knotten van 2 wilgen aan Ericaweg 22 Stro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75</meta:user-defined>
    <meta:user-defined meta:name="OVERHEIDop.GmbID/DC.identifier">gmb-2022-305475</meta:user-defined>
    <meta:user-defined meta:name="OVERHEIDop.versieInformatie"/>
  </office:meta>
</office:document-meta>
</file>