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uins Slotlaan 12 Nijkerk, het verwijderen van de draagmuur en het aanbrengen van een staal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45</text:p>
            <text:p text:style-name="common-al">Ontvangen op 28 jun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4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uins Slotlaan 12 Nijkerk, het verwijderen van de draagmuur en het aanbrengen van een staalconstructie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70</meta:user-defined>
    <meta:user-defined meta:name="OVERHEIDop.GmbID/DC.identifier">gmb-2022-305470</meta:user-defined>
    <meta:user-defined meta:name="OVERHEIDop.versieInformatie"/>
  </office:meta>
</office:document-meta>
</file>