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raagbalk ipv draagmuur Mascagnistraat 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scagnistraat 4</text:p>
                <text:p text:style-name="al"> Zaaknummer : Z/2022/379031</text:p>
                <text:p text:style-name="al"> Omschrijving : plaatsen van een draagbalk ipv draagmuur </text:p>
                <text:p text:style-name="al"> Ontvangstdatum: 21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54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031</meta:user-defined>
    <dc:language>nl</dc:language>
    <meta:user-defined meta:name="OVERHEIDop.locatietype/OVERHEIDop.gebiedsmarkering">Adres</meta:user-defined>
    <meta:user-defined meta:name="DC.title">Aanvraag omgevingsvergunning, plaatsen van een draagbalk ipv draagmuur Mascagnistraat 4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546</meta:user-defined>
    <meta:user-defined meta:name="OVERHEIDop.GmbID/DC.identifier">gmb-2022-30546</meta:user-defined>
    <meta:user-defined meta:name="OVERHEIDop.versieInformatie"/>
  </office:meta>
</office:document-meta>
</file>