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Keermanslaan 76 t/m 84 en Allerheiligenweg 90 t/m 9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41</text:p>
            <text:p text:style-name="common-al">Verzenddatum besluit: 04-07-2022</text:p>
            <text:p text:style-name="common-al">Locatie: District Oost Breda, Keermanslaan 76 t/m 84 en Allerheiligenweg 90 t/m 98 Breda</text:p>
            <text:p text:style-name="common-al">Projectomschrijving: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4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841</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Oost Breda, Keermanslaan 76 t/m 84 en Allerheiligenweg 90 t/m 98 Breda</meta:user-defined>
    <meta:user-defined meta:name="DCTERMS.W3CDTF/DCTERMS.available">2022-07-06</meta:user-defined>
    <meta:user-defined meta:name="DCTERMS.W3CDTF/OVERHEIDop.jaargang">2022</meta:user-defined>
    <meta:user-defined meta:name="OVERHEIDop.publicationIssue">305452</meta:user-defined>
    <meta:user-defined meta:name="OVERHEIDop.GmbID/DC.identifier">gmb-2022-305452</meta:user-defined>
    <meta:user-defined meta:name="OVERHEIDop.versieInformatie"/>
  </office:meta>
</office:document-meta>
</file>