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vrijstaande woning en uitrit aanleggen op het perceel Spurrie 42 te BEILEN (21-01-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vrijstaande woning en uitrit aanleggen op het perceel Spurrie 42 te BEILEN.</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54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voor de nieuwbouw van een vrijstaande woning en uitrit aanleggen op het perceel Spurrie 42 te BEILEN (21-01-2022)</meta:user-defined>
    <meta:user-defined meta:name="DCTERMS.W3CDTF/DCTERMS.available">2022-01-25</meta:user-defined>
    <meta:user-defined meta:name="DCTERMS.W3CDTF/OVERHEIDop.jaargang">2022</meta:user-defined>
    <meta:user-defined meta:name="OVERHEIDop.publicationIssue">30545</meta:user-defined>
    <meta:user-defined meta:name="OVERHEIDop.GmbID/DC.identifier">gmb-2022-30545</meta:user-defined>
    <meta:user-defined meta:name="OVERHEIDop.versieInformatie"/>
  </office:meta>
</office:document-meta>
</file>