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beukenhaag aan Kerkstraat 3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5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ni 2022. De gemeente Barneveld neemt daarover waarschijnlijk binnen 8 weken na 24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44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beukenhaag aan Kerkstraat 35 Voorthuiz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44</meta:user-defined>
    <meta:user-defined meta:name="OVERHEIDop.GmbID/DC.identifier">gmb-2022-305444</meta:user-defined>
    <meta:user-defined meta:name="OVERHEIDop.versieInformatie"/>
  </office:meta>
</office:document-meta>
</file>