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Omgevingsvergunning voor het verbouwen van de berging naar schuilstal/opslag aan Kapweg 2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gunningsvrij. Het zaaknummer is 2022W14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0 jun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43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: Omgevingsvergunning voor het verbouwen van de berging naar schuilstal/opslag aan Kapweg 26 Kootwijkerbroe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32</meta:user-defined>
    <meta:user-defined meta:name="OVERHEIDop.GmbID/DC.identifier">gmb-2022-305432</meta:user-defined>
    <meta:user-defined meta:name="OVERHEIDop.versieInformatie"/>
  </office:meta>
</office:document-meta>
</file>