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1 Ede, het gewijzigd bouwen ten opzichte van verleende omgevingsvergunning 2022W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1 Ede, het gewijzigd bouwen ten opzichte van verleende omgevingsvergunning 2022W0507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30</meta:user-defined>
    <meta:user-defined meta:name="OVERHEIDop.GmbID/DC.identifier">gmb-2022-305430</meta:user-defined>
    <meta:user-defined meta:name="OVERHEIDop.versieInformatie"/>
  </office:meta>
</office:document-meta>
</file>