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ssenbeeklaan 52 te Gennep: het bouwen  van een garage/berging (ontvangstdatum: 3 juli 2022) 2022-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garage/berging op de Rijssenbeeklaan 52 te Gennep (2022-0761)</text:p>
            <text:p text:style-name="common-al">
            <text:span text:style-name="nadrukvet">Ontvangstdatum</text:span>
          </text:p>
            <text:p text:style-name="common-al">Deze aanvraag is ontvangen op 3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542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Rijssenbeeklaan 52 te Gennep: het bouwen  van een garage/berging (ontvangstdatum: 3 juli 2022) 2022-076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424</meta:user-defined>
    <meta:user-defined meta:name="OVERHEIDop.GmbID/DC.identifier">gmb-2022-305424</meta:user-defined>
    <meta:user-defined meta:name="OVERHEIDop.versieInformatie"/>
  </office:meta>
</office:document-meta>
</file>