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e Rijnsteeg 2 Bennekom, een beperkte milieuto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2W13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e Rijnsteeg 2 Bennekom, een beperkte milieutoets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22</meta:user-defined>
    <meta:user-defined meta:name="OVERHEIDop.GmbID/DC.identifier">gmb-2022-305422</meta:user-defined>
    <meta:user-defined meta:name="OVERHEIDop.versieInformatie"/>
  </office:meta>
</office:document-meta>
</file>