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Langenhorst 66 Ede, het kappen van 1 kronkelwil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30 juni 2022</text:p>
            <text:p text:style-name="common-al">Zaaknummer 2022W134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5418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41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41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Langenhorst 66 Ede, het kappen van 1 kronkelwilg.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418</meta:user-defined>
    <meta:user-defined meta:name="OVERHEIDop.GmbID/DC.identifier">gmb-2022-305418</meta:user-defined>
    <meta:user-defined meta:name="OVERHEIDop.versieInformatie"/>
  </office:meta>
</office:document-meta>
</file>