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kkegat 59 Lunteren, het aanpassen van de gevel, het plaatsen van een veranda en het verbred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juni 2022</text:p>
            <text:p text:style-name="common-al">Zaaknummer 2022W12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41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41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kkegat 59 Lunteren, het aanpassen van de gevel, het plaatsen van een veranda en het verbreden van de inrit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413</meta:user-defined>
    <meta:user-defined meta:name="OVERHEIDop.GmbID/DC.identifier">gmb-2022-305413</meta:user-defined>
    <meta:user-defined meta:name="OVERHEIDop.versieInformatie"/>
  </office:meta>
</office:document-meta>
</file>