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vekinkweg 0 ter hoogte van nr. 2 Weker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1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vekinkweg 0 ter hoogte van nr. 2 Wekerom, het kappen van 1 es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1</meta:user-defined>
    <meta:user-defined meta:name="OVERHEIDop.GmbID/DC.identifier">gmb-2022-305401</meta:user-defined>
    <meta:user-defined meta:name="OVERHEIDop.versieInformatie"/>
  </office:meta>
</office:document-meta>
</file>