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0 tegenover nr. 190 en 206 Harskamp, het kappen van 3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11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0 tegenover nr. 190 en 206 Harskamp, het kappen van 3 beuk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00</meta:user-defined>
    <meta:user-defined meta:name="OVERHEIDop.GmbID/DC.identifier">gmb-2022-305400</meta:user-defined>
    <meta:user-defined meta:name="OVERHEIDop.versieInformatie"/>
  </office:meta>
</office:document-meta>
</file>