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maken van een uitrit aan Amersfoortsestraat 8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1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3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maken van een uitrit aan Amersfoortsestraat 83 Barnevel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99</meta:user-defined>
    <meta:user-defined meta:name="OVERHEIDop.GmbID/DC.identifier">gmb-2022-305399</meta:user-defined>
    <meta:user-defined meta:name="OVERHEIDop.versieInformatie"/>
  </office:meta>
</office:document-meta>
</file>