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plaatsen van drie ledschermen aan Burgemeester Aschofflaan 1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115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 juli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5396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39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39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plaatsen van drie ledschermen aan Burgemeester Aschofflaan 1 Barneveld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396</meta:user-defined>
    <meta:user-defined meta:name="OVERHEIDop.GmbID/DC.identifier">gmb-2022-305396</meta:user-defined>
    <meta:user-defined meta:name="OVERHEIDop.versieInformatie"/>
  </office:meta>
</office:document-meta>
</file>