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eersweg 2 A Harskamp, het bouwen van een schuilstal voor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1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eersweg 2 A Harskamp, het bouwen van een schuilstal voor paard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93</meta:user-defined>
    <meta:user-defined meta:name="OVERHEIDop.GmbID/DC.identifier">gmb-2022-305393</meta:user-defined>
    <meta:user-defined meta:name="OVERHEIDop.versieInformatie"/>
  </office:meta>
</office:document-meta>
</file>