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Mient 132, 2141 TG, plaatsen van een dakkapel in het voordakvlak van de woning, verzenddatum 21-01-2022, zaaknummer 5600371, olonummer 6594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Mient 132, 2141 TG, plaatsen van een dakkapel in het voordakvlak van de woning, verzenddatum 21-01-2022, zaaknummer 5600371, olonummer 6594719.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39</meta:user-defined>
    <meta:user-defined meta:name="OVERHEIDop.GmbID/DC.identifier">gmb-2022-30539</meta:user-defined>
    <meta:user-defined meta:name="OVERHEIDop.versieInformatie"/>
  </office:meta>
</office:document-meta>
</file>