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Omgevingsvergunning regulier, Holkerstraat 25 Nijkerk,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Datum verzonden 27 juni 2022</text:p>
            <text:p text:style-name="common-al">Zaaknummer 2022W0922</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0537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37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37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Omgevingsvergunning regulier, Holkerstraat 25 Nijkerk, het plaatsen van zonnepanelen.</meta:user-defined>
    <meta:user-defined meta:name="DCTERMS.W3CDTF/DCTERMS.available">2022-07-06</meta:user-defined>
    <meta:user-defined meta:name="DCTERMS.W3CDTF/OVERHEIDop.jaargang">2022</meta:user-defined>
    <meta:user-defined meta:name="OVERHEIDop.publicationIssue">305372</meta:user-defined>
    <meta:user-defined meta:name="OVERHEIDop.GmbID/DC.identifier">gmb-2022-305372</meta:user-defined>
    <meta:user-defined meta:name="OVERHEIDop.versieInformatie"/>
  </office:meta>
</office:document-meta>
</file>