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Postweg 249 Lunteren, het verbouwen van een bestaand p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8 juni 2022</text:p>
            <text:p text:style-name="common-al">Zaaknummer 2022W090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05370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370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Postweg 249 Lunteren, het verbouwen van een bestaand pand.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5370</meta:user-defined>
    <meta:user-defined meta:name="OVERHEIDop.GmbID/DC.identifier">gmb-2022-305370</meta:user-defined>
    <meta:user-defined meta:name="OVERHEIDop.versieInformatie"/>
  </office:meta>
</office:document-meta>
</file>