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gestuurd: Omgevingsvergunning voor een beperkte milieutoets aan Welgelegenweg 5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Doorgestuurd. Het zaaknummer is 2022W089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8 jun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536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6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6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oorgestuurd: Omgevingsvergunning voor een beperkte milieutoets aan Welgelegenweg 5 Stroe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369</meta:user-defined>
    <meta:user-defined meta:name="OVERHEIDop.GmbID/DC.identifier">gmb-2022-305369</meta:user-defined>
    <meta:user-defined meta:name="OVERHEIDop.versieInformatie"/>
  </office:meta>
</office:document-meta>
</file>