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Omgevingsvergunning regulier, Lontweg 1 Otterlo, het realiseren van een Bed &amp; Breakfa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 juli 2022</text:p>
            <text:p text:style-name="common-al">Zaaknummer 2022W087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536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36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36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Omgevingsvergunning regulier, Lontweg 1 Otterlo, het realiseren van een Bed &amp; Breakfast.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367</meta:user-defined>
    <meta:user-defined meta:name="OVERHEIDop.GmbID/DC.identifier">gmb-2022-305367</meta:user-defined>
    <meta:user-defined meta:name="OVERHEIDop.versieInformatie"/>
  </office:meta>
</office:document-meta>
</file>