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lar Bearsplein 0 Ede, het bouwen van een sporenkap bovenbouw en het wijzigen van de stationstoren ten behoeve van het project OV-knoop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06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lar Bearsplein 0 Ede, het bouwen van een sporenkap bovenbouw en het wijzigen van de stationstoren ten behoeve van het project OV-knoop Ed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8</meta:user-defined>
    <meta:user-defined meta:name="OVERHEIDop.GmbID/DC.identifier">gmb-2022-305358</meta:user-defined>
    <meta:user-defined meta:name="OVERHEIDop.versieInformatie"/>
  </office:meta>
</office:document-meta>
</file>